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officeooo:rsid="003efaf5" officeooo:paragraph-rsid="00a6dfee" style:font-size-asian="11pt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6dfee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a6dfee" style:font-name-asian="Verdana1" style:font-name-complex="Verdana1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weight="bold" officeooo:paragraph-rsid="00a6dfee" style:font-name-asian="Verdana1" style:font-weight-asian="bold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76b48"/>
    </style:style>
    <style:style style:name="P14" style:family="paragraph" style:parent-style-name="Standard_20__28_user_29_" style:master-page-name="PÁGINA_20_OFICIAL">
      <style:paragraph-properties fo:margin-top="0cm" fo:margin-bottom="0cm" style:contextual-spacing="false" fo:line-height="150%" style:page-number="auto" fo:break-before="page"/>
      <style:text-properties style:font-name="Verdana" fo:font-weight="bold" officeooo:paragraph-rsid="00a6dfee" style:font-name-asian="Verdana1" style:font-weight-asian="bold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fo:font-weight="bold" officeooo:rsid="0053fa2d" officeooo:paragraph-rsid="00a6dfe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c49e2e" officeooo:paragraph-rsid="00a9f943" fo:background-color="transparent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officeooo:rsid="00471e9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494b08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language="es" fo:country="AR" officeooo:rsid="00491209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language="es" fo:country="AR" officeooo:rsid="00494b08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494b08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491209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11bbbf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officeooo:rsid="004f0327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officeooo:rsid="00511fd1" style:font-name-asian="Verdana1" style:font-size-asian="11pt" style:font-name-complex="Verdana1" style:font-size-complex="11pt"/>
    </style:style>
    <style:style style:name="T1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AR" fo:font-weight="bold" officeooo:rsid="00491209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loext:opacity="100%" style:font-name="Verdana" fo:font-size="11pt" style:font-size-asian="11pt" style:font-size-complex="11pt"/>
    </style:style>
    <style:style style:name="T21" style:family="text">
      <style:text-properties fo:color="#000000" loext:opacity="100%" style:font-name="Verdana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Verdana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officeooo:rsid="004ce946"/>
    </style:style>
    <style:style style:name="T24" style:family="text">
      <style:text-properties officeooo:rsid="00a8284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3"><text:span text:style-name="T10">La Comisión de Medio Ambiente y Recursos Naturales ha considerado el </text:span><text:span text:style-name="T4">Proyecto de Comunicación Nº </text:span><text:span text:style-name="T5">4</text:span><text:span text:style-name="T6">20</text:span><text:span text:style-name="T7">75</text:span><text:span text:style-name="T5"> </text:span><text:span text:style-name="T16">CD – </text:span><text:span text:style-name="T17">UCR - FPCS</text:span><text:span text:style-name="T18">,</text:span><text:span text:style-name="T20"> </text:span><text:span text:style-name="T10">autoría de </text:span><text:span text:style-name="T8">l</text:span><text:span text:style-name="T9">a</text:span><text:span text:style-name="T10"> diputad</text:span><text:span text:style-name="T11">a</text:span><text:span text:style-name="T12"> </text:span><text:span text:style-name="T11">ORCIANI</text:span><text:span text:style-name="T13">,</text:span><text:bookmark text:name="caratula41856"/><text:span text:style-name="T13"> </text:span><text:span text:style-name="T14">firmantes: ORCIANI,</text:span><text:span text:style-name="T13"> </text:span><text:bookmark text:name="caratula41933"/><text:span text:style-name="T13">por el cual se solicita disponga informar sobre la situación ambiental y el estado de conservación de la flora y la fauna en los humedales de la </text:span><text:span text:style-name="T15">L</text:span><text:span text:style-name="T13">aguna de </text:span><text:span text:style-name="T11">M</text:span><text:span text:style-name="T13">elincué, el </text:span><text:span text:style-name="T11">H</text:span><text:span text:style-name="T13">umedal </text:span><text:span text:style-name="T11">J</text:span><text:span text:style-name="T13">aaukanigás y el </text:span><text:span text:style-name="T15">H</text:span><text:span text:style-name="T13">umedal del </text:span><text:span text:style-name="T15">D</text:span><text:span text:style-name="T13">elta del </text:span><text:span text:style-name="T11">R</text:span><text:span text:style-name="T13">ío </text:span><text:span text:style-name="T11">P</text:span><text:span text:style-name="T13">araná</text:span><text:span text:style-name="Fuente_20_de_20_párrafo_20_predeter."><text:span text:style-name="T19">;y, </text:span></text:span><text:span text:style-name="Fuente_20_de_20_párrafo_20_predeter."><text:span text:style-name="T21">por las razones expuestas en los fundamentos y las que podrá dar el miembro informante, esta Comisión aconseja la aprobación del </text:span></text:span><text:span text:style-name="Fuente_20_de_20_párrafo_20_predeter."><text:span text:style-name="T22">texto presentado, el que a continuación se transcribe: </text:span></text:span></text:p>
      <text:p text:style-name="P10"/>
      <text:p text:style-name="P12">PROYECTO DE COMUNICACIÓN </text:p>
      <text:p text:style-name="P9"/>
      <text:p text:style-name="P9">La Cámara de Diputados de la Provincia vería con agrado que el Poder Ejecutivo Provincial, a través del organismo que corresponda, informe sobre la situación ambiental y el estado de conservación de la flora y la fauna en los Humedales de la Laguna de Melincue, el Humedal Jaaukanigás y el Humedal del Delta del Rio <text:span text:style-name="T23">Paraná.</text:span></text:p>
      <text:p text:style-name="P9"/>
      <text:p text:style-name="P15">Sala de comisión, <text:span text:style-name="T24">27</text:span> de Julio 2022. </text:p>
      <text:p text:style-name="P15"/>
      <text:p text:style-name="P16">FIRMANTES: HYNES – MAHMUD – PERALTA – DEL FRADE – BRUERA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3M36S</meta:editing-duration>
    <meta:editing-cycles>15</meta:editing-cycles>
    <meta:generator>LibreOffice/7.3.3.2$Linux_X86_64 LibreOffice_project/30$Build-2</meta:generator>
    <dc:date>2022-07-27T14:26:13.997755227</dc:date>
    <meta:document-statistic meta:table-count="0" meta:image-count="2" meta:object-count="0" meta:page-count="1" meta:paragraph-count="14" meta:word-count="276" meta:character-count="1714" meta:non-whitespace-character-count="1440"/>
    <meta:template xlink:type="simple" xlink:actuate="onRequest" xlink:title="Hoja oficial" xlink:href="../../../../../../../mambiente02/.cache/.fr-Q6KXYI/Hoja%20oficial.ott" meta:date="2022-04-21T12:34:44.484000000"/>
  </office:meta>
</office:document-meta>
</file>